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ecc27" officeooo:paragraph-rsid="000ecc27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6pt" fo:font-weight="normal" officeooo:rsid="000ecc27" officeooo:paragraph-rsid="000ecc27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10be9f" officeooo:paragraph-rsid="0010be9f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11e523" officeooo:paragraph-rsid="0011e523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1326d5" officeooo:paragraph-rsid="001326d5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1326d5" officeooo:paragraph-rsid="001326d5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1328a6" officeooo:paragraph-rsid="001328a6" style:font-size-asian="16pt" style:font-weight-asian="normal" style:font-size-complex="16pt" style:font-weight-complex="normal"/>
    </style:style>
    <style:style style:name="T1" style:family="text">
      <style:text-properties officeooo:rsid="0011e5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METOODIKAKESKUSE <text:s/>RAAMATUD.</text:p>
      <text:p text:style-name="P1"/>
      <text:p text:style-name="P2">1. Keele, kunsti ja kultuuri integreeritud õpe lasteaias...................6 tk.</text:p>
      <text:p text:style-name="P2">2. Stsenaariumite kogumik keelekümblusrühmadele.....................5 tk.</text:p>
      <text:p text:style-name="P2">3. Head eesti muinasjutud (kaardid)...............................................2 tk.</text:p>
      <text:p text:style-name="P2">4. Head eesti mõistatused (kaardid)................................................2 tk.</text:p>
      <text:p text:style-name="P2">5. Mängime piraate (ülesannetega).................................................1 tk.</text:p>
      <text:p text:style-name="P2">6. Mängime arsti (ülesannetega).....................................................1 tk.</text:p>
      <text:p text:style-name="P2">7. Kukeaabits...................................................................................1 tk.</text:p>
      <text:p text:style-name="P2">8. Kukeaabits. Liiklusvihik..............................................................2 tk.</text:p>
      <text:p text:style-name="P2">9. Kukeaabits. Kirjavihik.................................................................1 tk.</text:p>
      <text:p text:style-name="P2">10. Kukeaabits. Numbrivihik...........................................................1 tk.</text:p>
      <text:p text:style-name="P2">11. Kukeaabits. Loodusvihik............................................................1 tk.</text:p>
      <text:p text:style-name="P2">12. Kukeaabits. Joonistusvihik.........................................................1 tk.</text:p>
      <text:p text:style-name="P2">13. Kukeaabits. Töövihik..................................................................1 tk.</text:p>
      <text:p text:style-name="P2">14. Eesti mõistatuste, vanasõnade kuldraamat..................................1 tk.</text:p>
      <text:p text:style-name="P3">15. Loomade rajad ja jäljed...............................................................1 tk.</text:p>
      <text:p text:style-name="P3">16. Loomad talvel..............................................................................1 tk.</text:p>
      <text:p text:style-name="P3">17. Väike linnuraamat.......................................................................1 tk.</text:p>
      <text:p text:style-name="P3">18. Õpeta mind seda ise tegema( käsiraamat)...................................1 tk.</text:p>
      <text:p text:style-name="P3">19. Inimese keha...............................................................................1 tk.</text:p>
      <text:p text:style-name="P3">20. Lemmikloomad............................................................................1 tk.</text:p>
      <text:p text:style-name="P3">21. Minu tunded. Kadedus.................................................................1 tk.</text:p>
      <text:p text:style-name="P3">22. Minu tunded. Üksildus.................................................................1 tk.</text:p>
      <text:p text:style-name="P3">23. Õpituba. Häälikust jutuni.............................................................2 tk.</text:p>
      <text:p text:style-name="P3">24. Õpituba. Lähme arvumaale..........................................................1 tk.</text:p>
      <text:p text:style-name="P3">25. Valmistume kooliks. Kaardid.......................................................2 tk.</text:p>
      <text:p text:style-name="P3">26. Väike lepatriinu ja tema sõbrad....................................................2 tk.</text:p>
      <text:p text:style-name="P3">27. Väike rebane ja tema sõbrad........................................................3 tk.</text:p>
      <text:p text:style-name="P3">28. Väike siil ja tema sõbrad...............................................................2 tk.</text:p>
      <text:p text:style-name="P3">29. Väike mesilane ja tema sõbrad.....................................................1 tk.</text:p>
      <text:p text:style-name="P3">30. Väike tihane ja tema sõbrad..........................................................1 tk.</text:p>
      <text:p text:style-name="P3">31. Käed aitavad kõnelda (käsiraamat)...............................................3 tk.</text:p>
      <text:p text:style-name="P3">32. Linnupojad ümber puu (konspektid).............................................<text:span text:style-name="T1">2</text:span> tk.</text:p>
      <text:p text:style-name="P3">33. <text:span text:style-name="T1">Laps laulab ja mängib (laulik).......................................................1 tk.</text:span></text:p>
      <text:p text:style-name="P4">34. Karuelu aabits. (DVD)..................................................................1 tk.</text:p>
      <text:p text:style-name="P4">35. Hommikud ringis (konspektid).....................................................10 tk.</text:p>
      <text:p text:style-name="P4">36. Tere, hommikust! (helidega)..........................................................1 tk.</text:p>
      <text:p text:style-name="P4">37. Mäeküla taat! ( lauluga).................................................................1 tk.</text:p>
      <text:p text:style-name="P5"><text:soft-page-break/>38. Pildipillerkaar (keelekaardid)........................................1 tk.</text:p>
      <text:p text:style-name="P5">39. Metsaelanikud...............................................................2 tk.</text:p>
      <text:p text:style-name="P5">40. Veelinnud.......................................................................2 tk.</text:p>
      <text:p text:style-name="P5">41. Õpituba. Lupsti lugema, kribinal kirjutama...................2 tk.</text:p>
      <text:p text:style-name="P5">42. Õpime joonistades lugema..............................................1 tk.</text:p>
      <text:p text:style-name="P5">43. Aabitsa töövihik..............................................................1 tk.</text:p>
      <text:p text:style-name="P5">44. Sõbraks matemaatikaga..................................................3 tk.</text:p>
      <text:p text:style-name="P5">45. Sõbraks kodulooga.........................................................3 tk.</text:p>
      <text:p text:style-name="P5">46. Origami. Taluelu.............................................................1 tk.</text:p>
      <text:p text:style-name="P5">47. Mooni talurahva tähtpäevik.............................................3 tk.</text:p>
      <text:p text:style-name="P5">48. Mooni metsauudistaja......................................................3 tk.</text:p>
      <text:p text:style-name="P5">49. Mooni eestimaa raamat....................................................3 tk.</text:p>
      <text:p text:style-name="P5">50. Simmo ja Sanne ametite maailmas I osa.........................2 tk.</text:p>
      <text:p text:style-name="P5">51. Talvega terveks, 4.- 5.a....................................................3 tk.</text:p>
      <text:p text:style-name="P5">52. Talvega terveks, 6,- 7.a.....................................................3 tk.</text:p>
      <text:p text:style-name="P5">53. Põnevad prügilood............................................................2 tk.</text:p>
      <text:p text:style-name="P5">54. Õpime rõõmuga loodust tundma (mängud, salmid jne.)..5 tk.</text:p>
      <text:p text:style-name="P5">55. Tähevihik..........................................................................1 tk.</text:p>
      <text:p text:style-name="P7">56. Tegevuskaardid. Numbrid..................................................1 tk.</text:p>
      <text:p text:style-name="P7">57. Tegevuskaardid. Tähed......................................................1 tk.</text:p>
      <text:p text:style-name="P7">58. Värvimis- ja tegevusvihik..................................................1 tk.</text:p>
      <text:p text:style-name="P7">59. Džungliloomad. Värvused..................................................1 tk.</text:p>
      <text:p text:style-name="P7">60. Metsloomad. Vastandid......................................................1 tk.</text:p>
      <text:p text:style-name="P7">61. Tegevuskaardid. Joonistamine............................................1 tk.</text:p>
      <text:p text:style-name="P7">62. Tegevuskaardid. 50 katset....................................................1 tk.</text:p>
      <text:p text:style-name="P7">63. Mängud kogu perele............................................................1 tk.</text:p>
      <text:p text:style-name="P7">64. Väike värvi- ja kujundikohver..............................................1 tk.</text:p>
      <text:p text:style-name="P7">65. Väike kellakohver.................................................................1 tk.</text:p>
      <text:p text:style-name="P7">66. Väike Taibu. I osa.................................................................1 tk.</text:p>
      <text:p text:style-name="P7">67. Väike Taibu. II osa...............................................................1 tk.</text:p>
      <text:p text:style-name="P7">68. Stend hommikuringi seinale (terve materjal).......................1 tk.</text:p>
      <text:p text:style-name="P7">69. Vilibuse aiaraamat................................................................1 tk.</text:p>
      <text:p text:style-name="P7">70. Lumivalgeke (ruumiline)......................................................1 tk.</text:p>
      <text:p text:style-name="P7">71. Punamütsike (ruumiline)......................................................1 tk.</text:p>
      <text:p text:style-name="P7">72. Saabastega kass (ruumiline)..................................................1 tk.</text:p>
      <text:p text:style-name="P7">73. Kolm põrsakest.....................................................................1 tk.</text:p>
      <text:p text:style-name="P7">74. Jänku- Jussi ohutuskaardid....................................................1 tk.</text:p>
      <text:p text:style-name="P7">75. Jänku- Jussi numbrikaardid...................................................1 tk.</text:p>
      <text:p text:style-name="P7">76. Loomapojad metsas...............................................................1 tk.</text:p>
      <text:p text:style-name="P7"><text:soft-page-break/>77. Väikese kiili jõeraamat......................................................1 tk.</text:p>
      <text:p text:style-name="P7">78. Liisusalmidest lauamängudeni...........................................2 t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2S</meta:editing-duration>
    <meta:editing-cycles>5</meta:editing-cycles>
    <meta:generator>LibreOffice/4.4.1.2$Windows_x86 LibreOffice_project/45e2de17089c24a1fa810c8f975a7171ba4cd432</meta:generator>
    <dc:date>2015-06-22T14:52:02.793000000</dc:date>
    <meta:document-statistic meta:table-count="0" meta:image-count="0" meta:object-count="0" meta:page-count="3" meta:paragraph-count="79" meta:word-count="397" meta:character-count="6878" meta:non-whitespace-character-count="6544"/>
    <meta:user-defined meta:name="Info 1"/>
    <meta:user-defined meta:name="Info 2"/>
    <meta:user-defined meta:name="Info 3"/>
    <meta:user-defined meta:name="Info 4"/>
  </office:meta>
</office:document-meta>
</file>